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, 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7cm"/>
    </style:style>
    <style:style style:name="Таблица1.A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1.45" style:family="table-row">
      <style:table-row-properties style:min-row-height="2.96cm"/>
    </style:style>
    <style:style style:name="P1" style:family="paragraph" style:parent-style-name="Text_20_body" style:list-style-name="L1">
      <style:paragraph-properties fo:orphans="2" fo:widows="2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3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Table_20_Contents">
      <style:paragraph-properties fo:margin-top="0cm" fo:margin-bottom="0.499cm"/>
    </style:style>
    <style:style style:name="P6" style:family="paragraph" style:parent-style-name="Table_20_Contents">
      <style:paragraph-properties fo:margin-top="0cm" fo:margin-bottom="0.499cm"/>
      <style:text-properties style:font-name="Times New Roman" fo:font-size="10pt" style:font-size-asian="10pt" style:font-size-complex="10pt"/>
    </style:style>
    <style:style style:name="P7" style:family="paragraph" style:parent-style-name="Heading_20_1">
      <style:paragraph-properties fo:text-align="center" style:justify-single-word="false"/>
      <style:text-properties fo:font-variant="normal" fo:text-transform="none" fo:color="#0000ff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ff" fo:letter-spacing="normal"/>
    </style:style>
    <style:style style:name="T1" style:family="text">
      <style:text-properties style:font-name="verdana" fo:font-size="8pt"/>
    </style:style>
    <style:style style:name="T2" style:family="text">
      <style:text-properties style:font-name="verdana" fo:font-size="8pt" style:font-name-asian="verdana" style:font-size-asian="8pt" style:font-name-complex="verdana" style:font-size-complex="8pt"/>
    </style:style>
    <style:style style:name="T3" style:family="text">
      <style:text-properties fo:font-size="8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fo:font-style="normal" fo:font-weight="normal" style:font-size-asian="14pt" style:font-size-complex="14pt"/>
    </style:style>
    <style:style style:name="T6" style:family="text">
      <style:text-properties style:font-name="Times New Roman" fo:font-size="8pt"/>
    </style:style>
    <style:style style:name="T7" style:family="text">
      <style:text-properties style:font-name="Times New Roman"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Глоссарий</text:h>
      <text:h text:style-name="P8" text:outline-level="1"><text:span text:style-name="T5">по дошкольному образованию</text:span>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5"><text:span text:style-name="Strong_20_Emphasis"><text:span text:style-name="T7">Адаптированная образовательная программа </text:span></text:span><text:span text:style-name="T7">- образовательная программа, адаптированная для обучения лиц с ограниченными возможностями здоровья с учетом особенностей их психофизического развития, индивидуальных возможностей и при необходимости обеспечивающая коррекцию нарушений развития и социальную адаптацию указанных лиц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Амплификация </text:span></text:span><text:span text:style-name="T7">— обогащение детского развития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Вариативная часть основной общеобразовательной программы дошкольного образования </text:span></text:span><text:span text:style-name="T7">- это часть основной общеобразовательной программы дошкольного образования, формируемая участниками образовательного процесса дополнительно к инвариантной, и отражающая: 1) видовое разнообразие учреждений (групп), наличие приоритетных направлений деятельности; 2) специфику социально-экономических, национально-культурных, демографических, климатических и других условий, в которых осуществляется образовательный процесс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Вариативность среды </text:span></text:span><text:span text:style-name="T7"><text:s/>- наличие в Организации или Группе различных пространств (для игры, конструирования, уединения и пр.), а также разнообразных материалов, игр, игрушек и оборудования, обеспечивающих свободный выбор детей; периодическая сменяемость игрового материала, появление новых предметов, стимулирующих игровую, двигательную, познавательную и исследовательскую активность детей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Возрастная адекватность дошкольного образования </text:span></text:span><text:span text:style-name="T7">- соответствие условий, требований, методов возрасту и особенностям развития детей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Воспитанники </text:span></text:span><text:span text:style-name="T7">- лица, осваивающие образовательную программу дошкольного образования, лица, осваивающие основную общеобразовательную программу с одновременным проживанием или нахождением в образовательной организации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Доступность среды </text:span></text:span><text:span text:style-name="T7">-доступность для воспитанников, в том числе детей с ограниченными возможностями здоровья и детей-инвалидов, всех помещений, где осуществляется образовательная деятельность; свободный доступ детей, в том числе детей с ограниченными возможностями здоровья, к играм, игрушкам, материалам, пособиям, обеспечивающим все основные виды детской активности; исправность и сохранность материалов и оборудования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Дошкольное детство </text:span></text:span><text:span text:style-name="T7">- гибкость, пластичность развития ребенка, высокий разброс вариантов его развития, его непосредственность и непроизвольность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Дошкольная образовательная организация</text:span></text:span><text:span text:style-name="T7"> - образовательная организация, осуществляющая в качестве основной цели ее деятельности образовательную деятельность по образовательным программам дошкольного образования, присмотр и уход за детьми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Двигательная форма активности ребенка</text:span></text:span><text:span text:style-name="T7"> - овладение основными движениями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Игровая деятельность </text:span></text:span><text:span text:style-name="T7">- сюжетно-ролевая игра, игра с правилами и другие виды игры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Изобразительная форма активности р ебенка </text:span></text:span><text:span text:style-name="T7">- рисование, лепка, аппликация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Индивидуализация образования</text:span></text:span><text:span text:style-name="T7">- поддержка ребенка, построение его образовательной траектории или профессиональная коррекция особенностей его развития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Индивидуализация дошкольного образования </text:span></text:span><text:span text:style-name="T7">- построение образовательной деятельности на основе </text:span><text:soft-page-break/><text:span text:style-name="T7">индивидуальных особенностей каждого ребенка, при котором сам ребенок становится активным в выборе содержания своего образования, становится субъектом образования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Инновационная деятельность </text:span></text:span><text:span text:style-name="T7">ориентирована на совершенствование научно-педагогического, учебно-методического, организационного, правового, финансово-экономического, кадрового, материально-технического обеспечения системы образования и осуществляется в форме реализации инновационных проектов и программ организациями, осуществляющими образовательную деятельность, и иными действующими в сфере образования организациями, а также их объединениями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Качество образования </text:span></text:span><text:span text:style-name="T7">- социальная категория, определяющая состояние и результативность процесса образования в обществе, его состояние потребностям и ожиданиям общества, отдельных социальных групп в развитии и формировании жизненных, профессиональных, гражданских компетенций личности. Качество образования определяется совокупностью показателей, характеризующих различные аспекты образовательной деятельности учреждения: содержание образования, формы и методы обучения, материально-техническую базу, кадровый состав и т.д., которые обеспечивают образование детей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Коммуникативная деятельность </text:span></text:span><text:span text:style-name="T7">- общение и взаимодействие со взрослыми и сверстниками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Коррекционная работа и/или инклюзивное образование:</text:span></text:span></text:p>
            <text:p text:style-name="P6">1) обеспечение коррекции нарушений развития различных категорий детей с ограниченными возможностями здоровья, оказание им квалифицированной помощи в освоении Программы;</text:p>
            <text:p text:style-name="P6">2) освоение детьми с ограниченными возможностями здоровья Программы, их разностороннее развитие с учетом возрастных и индивидуальных особенностей и особых образовательных потребностей, социальной адаптации.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Материально-техническое обеспечение программы </text:span></text:span><text:span text:style-name="T7">- учебно-методический комплект, оборудование, оснащение (предметы)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Механизмы развития ребенка </text:span></text:span><text:span text:style-name="T7">- общение, игра, познавательно-исследовательская деятельность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Музыкальная форма активности ребенка </text:span></text:span><text:span text:style-name="T7">- восприятие и понимание смысла музыкальных произведений, пение, музыкально-ритмические движения, игра на детских музыкальных инструментах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Образование</text:span></text:span><text:span text:style-name="T7"> - единый целенаправленный процесс воспитания и обучения, являющийся общественно значимым благом и осуществляемый в интересах человека, семьи, общества и государства, а также совокупность приобретаемых знаний, умений, навыков, ценностных установок, опыта деятельности и компетенции определенных объема и сложности в целях интеллектуального, духовно-нравственного, творческого, физического и (или) профессионального развития человека, удовлетворения его образовательных потребностей и интересов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Образовательные области дошкольного образования:</text:span></text:span><text:span text:style-name="T7">социально-коммуникативное развитие; познавательное развитие; речевое развитие; художественно-эстетическое развитие; физическое развитие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Образовательные программы </text:span></text:span><text:span text:style-name="T7">– программы, направленные на решение задач формирования общей культуры личности, адаптации личности к жизни в обществе, создание основы для осознанного выбора и освоения профессиональных образовательных программ. Сюда входят программы дошкольного образования, начального общего образования, основного общего образования, среднего (полного) общего образования – документы государственного образца, характеризующие содержания образования и направленные на достижение определенных государством образовательных уровней.</text:span></text:p>
            <text:p text:style-name="P5"><text:span text:style-name="Strong_20_Emphasis"><text:span text:style-name="T7">Образовательные программы дошкольного образования </text:span></text:span><text:span text:style-name="T7">разрабатываются и утверждаются организацией, осуществляющей образовательную деятельность, в соответствии с федеральным государственным образовательным стандартом дошкольного образования и с учетом соответствующих примерных </text:span><text:soft-page-break/><text:span text:style-name="T7">образовательных программ дошкольного образования.</text:span></text:p>
            <text:p text:style-name="P5"><text:span text:style-name="Strong_20_Emphasis"><text:span text:style-name="T7">Образовательные программы дошкольного образования </text:span></text:span><text:span text:style-name="T7">направлены на разностороннее развитие детей дошкольного возраста с учетом их возрастных и индивидуальных особенностей, в том числе достижение детьми дошкольного возраста уровня развития, необходимого и достаточного для успешного освоения ими образовательных программ начального общего образования, на основе индивидуального подхода к детям дошкольного возраста и специфичных для детей дошкольного возраста видов деятельности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Образовательная деятельность</text:span></text:span><text:span text:style-name="T7"> - деятельность по реализации образовательных программ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Образовательная среда </text:span></text:span><text:span text:style-name="T7">– совокупность образовательного процесса, особенностей его организации, а также его программно-методического, учебно-материального, материально-технического, психолого-педагогического, медико-социального обеспечения (в том числе предметно-развивающей среды, ТСО, медицинского сопровождения, питания)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Образовательная среда для ребенка дошкольного возраста:</text:span></text:span></text:p>
            <text:p text:style-name="P6">1) предметно-пространственная развивающая образовательная среда; </text:p>
            <text:p text:style-name="P6">2) характер взаимодействия со взрослыми; </text:p>
            <text:p text:style-name="P6">3) характер взаимодействия с другими детьми;</text:p>
            <text:p text:style-name="P6">4) система отношений ребенка к миру, к другим людям, к себе самому.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Обучение </text:span></text:span><text:span text:style-name="T7">- целенаправленный процесс организации деятельности обучающихся по овладению знаниями, умениями, навыками и компетенцией, приобретению опыта деятельности, развитию способностей, приобретению опыта применения знаний в повседневной жизни и формированию у обучающихся мотивации получения образования в течение всей жизни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Обучающийся </text:span></text:span><text:span text:style-name="T7">- физическое лицо, осваивающее образовательную программу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Обучающийся с ограниченными возможностями здоровья </text:span></text:span><text:span text:style-name="T7">- физическое лицо, имеющее недостатки в физическом и (или) психологическом развитии, подтвержденные психолого-медико-педагогической комиссией и препятствующие получению образования без создания специальных условий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Основные характеристики дошкольного образования</text:span></text:span><text:span text:style-name="T7">  - объем, содержание и планируемые результаты в виде целевых ориентиров дошкольного образования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Педагогическая диагностика </text:span></text:span><text:span text:style-name="T7"><text:s/>- оценка индивидуального развития детей дошкольного возраста, связанной с оценкой эффективности педагогических действий и лежащей в основе их дальнейшего планирования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Педагогический работник </text:span></text:span><text:span text:style-name="T7">- физическое лицо, которое состоит в трудовых, служебных отношениях с организацией, осуществляющей образовательную деятельность, и выполняет обязанности по обучению, воспитанию обучающихся и (или) организации образовательной деятельности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Познавательное развитие </text:span></text:span><text:span text:style-name="T7">предполагает развитие интересов детей, любознательности и познавательной мотивации; формирование познавательных действий, становление сознания; развитие воображения и творческой активности; формирование первичных представлений о себе, других людях, объектах окружающего мира, о свойствах и отношениях объектов окружающего мира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), о малой родине и Отечестве, представлений о социокультурных ценностях нашего народа, об отечественных традициях и праздниках, о планете Земля как общем доме людей, об особенностях ее природы, многообразии стран и народов мира.</text:span></text:p>
          </table:table-cell>
        </table:table-row>
        <text:soft-page-break/>
        <table:table-row>
          <table:table-cell table:style-name="Таблица1.A2" office:value-type="string">
            <text:p text:style-name="P5"><text:span text:style-name="Strong_20_Emphasis"><text:span text:style-name="T7">Познавательно-исследовательская деятельность</text:span></text:span><text:span text:style-name="T7"> - исследования объектов окружающего мира и экспериментирования с ними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Полифункциональность <text:s/>материалов </text:span></text:span><text:span text:style-name="T7">- разнообразное использование различных составляющих предметной среды, например, детской мебели, матов, мягких модулей, ширм и т.д.; наличие в Организации или Группе полифункциональных (не обладающих жестко закрепленным способом употребления) предметов, в том числе природных материалов, пригодных для использования в разных видах детской активности (в том числе в качестве предметов-заместителей в детской игре)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Преемственность между дошкольным и начальным звеньями образования</text:span></text:span><text:span text:style-name="T7">  - это  связь и согласованность каждого компонента образования (целей, задач, содержания, методов, средств, форм организации), обеспечивающих эффективное поступательное развитие ребёнка, его успешное воспитание и обучение на данных ступенях образования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Примерная основная образовательная программа </text:span></text:span><text:span text:style-name="T7">- учебно-методическая документация (примерный учебный план, примерный календарный учебный график, примерные рабочие программы учебных предметов, курсов, дисциплин (модулей), иных компонентов), определяющая рекомендуемые объем и содержание образования определенного уровня и (или) определенной направленности, планируемые результаты освоения образовательной программы, примерные условия образовательной деятельности, включая примерные расчеты нормативных затрат оказания государственных услуг по реализации образовательной программы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Присмотр и уход за детьми </text:span></text:span><text:span text:style-name="T7">- комплекс мер по организации питания и хозяйственно-бытового обслуживания детей, обеспечению соблюдения ими личной гигиены и режима дня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Психологическая диагностика развития детей</text:span></text:span><text:span text:style-name="T7"> - выявление и изучение индивидуально-психологических особенностей детей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Психолого-педагогическая, медицинская и социальная помощь включает в себя:</text:span></text:span></text:p>
            <text:p text:style-name="P6">1) психолого-педагогическое консультирование обучающихся, их родителей (законных представителей) и педагогических работников; </text:p>
            <text:p text:style-name="P6">2) коррекционно-развивающие и компенсирующие занятия с обучающимися, логопедическую помощь обучающимся; </text:p>
            <text:p text:style-name="P6">3) комплекс реабилитационных и других медицинских мероприятий.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Развивающая образовательная среда</text:span></text:span><text:span text:style-name="T7"> - система условий социализации и индивидуализации детей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Речевое развитие </text:span></text:span><text:span text:style-name="T7">включает владение речью как средством общения и культуры; обогащение активного словаря; развитие связной, грамматически правильной диалогической и монологической речи; развитие речевого творчества; развитие звуковой и интонационной культуры речи, фонематического слуха; знакомство с книжной культурой, детской литературой, понимание на слух текстов различных жанров детской литературы; формирование звуковой аналитико-синтетической активности как предпосылки обучения грамоте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Самоценность детства </text:span></text:span><text:span text:style-name="T7">- понимание (рассмотрение) детства как периода жизни значимого самого по себе, без всяких условий; значимого тем, что происходит с ребенком сейчас, а не тем, что этот период есть период подготовки к следующему периоду.</text:span></text:p>
          </table:table-cell>
        </table:table-row>
        <table:table-row table:style-name="Таблица1.45">
          <table:table-cell table:style-name="Таблица1.A2" office:value-type="string">
            <text:p text:style-name="P5"><text:span text:style-name="Strong_20_Emphasis"><text:span text:style-name="T7">Социально-коммуникативное развитие </text:span></text:span><text:span text:style-name="T7">направлено на усвоение норм и ценностей, принятых в обществе, включая моральные и нравственные ценности; развитие общения и взаимодействия ребенка со взрослыми и сверстниками; становление самостоятельности, целенаправленности и саморегуляции собственных действий; развитие социального и эмоционального интеллекта, эмоциональной отзывчивости, сопереживания, формирование готовности к совместной деятельности со сверстниками, формирование уважительного отношения и чувства принадлежности к своей семье и к сообществу детей и взрослых в Организации; формирование позитивных установок к различным видам труда и творчества; формирование основ безопасного </text:span><text:soft-page-break/><text:span text:style-name="T7">поведения в быту, социуме, природе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Специальные условия образования </text:span></text:span><text:span text:style-name="T7">- специальные образовательные программы, методы и средства обучения, учебники, учебные пособия, дидактические и наглядные материалы, технические средства обучения коллективного и индивидуального пользования (включая специальные), средства коммуникации и связи, сурдоперевод при реализации образовательных программ, адаптация образовательных учреждений и прилегающих к ним территорий для свободного доступа всех категорий лиц с ограниченными возможностями здоровья, а также педагогические, психолого-педагогические, медицинские, социальные и иные услуги, обеспечивающие адаптивную среду образования и безбарьерную среду жизнедеятельности, без которых освоение образовательных программ лицами с ограниченными возможностями здоровья затруднено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Средства обучения и воспитания </text:span></text:span><text:span text:style-name="T7">- приборы, оборудование, включая спортивное оборудование и инвентарь, инструменты (в том числе музыкальные), учебно-наглядные пособия, компьютеры, информационно-телекоммуникационные сети, аппаратно-программные и аудиовизуальные средства, печатные и электронные образовательные и информационные ресурсы и иные материальные объекты, необходимые для организации образовательной деятельности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Трансформируемость пространства </text:span></text:span><text:span text:style-name="T7">- изменения предметно-пространственной среды в зависимости от образовательной ситуации, в том числе от меняющихся интересов и возможностей детей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Уровень образования </text:span></text:span><text:span text:style-name="T7">- завершенный цикл образования, характеризующийся определенной единой совокупностью требований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Федеральный государственный образовательный стандарт </text:span></text:span><text:span text:style-name="T7">- совокупность обязательных требований к образованию определенного уровня и (или) к профессии, специальности и направлению подготовки, утвержденных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Федеральные государственные требования </text:span></text:span><text:span text:style-name="T7">- обязательные требования к минимуму содержания, структуре дополнительных предпрофессиональных программ, условиям их реализации и срокам обучения по этим программам, утверждаемые в соответствии с настоящим Федеральным законом уполномоченными федеральными органами исполнительной власти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Физическое развитие </text:span></text:span><text:span text:style-name="T7">включает приобретение опыта в следующих видах деятельности детей: двигательной, в том числе связанной с выполнением упражнений, направленных на развитие таких физических качеств, как координация и гибкость; способствующих правильному формированию опорно-двигательной системы организма, развитию равновесия, координации движения, крупной и мелкой моторики обеих рук, а также с правильным, не наносящем ущерба организму, выполнением основных движений (ходьба, бег, мягкие прыжки, повороты в обе стороны), формирование начальных представлений о некоторых видах спорта, овладение подвижными играми с правилами; становление целенаправленности и саморегуляции в двигательной сфере; становление ценностей здорового образа жизни, овладение его элементарными нормами и правилами (в питании, двигательном режиме, закаливании, при формировании полезных привычек и др.)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Художественно-эстетическое развитие </text:span></text:span><text:span text:style-name="T7"><text:s/>предполагает развитие предпосылок ценностно-смыслового восприятия и понимания произведений искусства (словесного, музыкального, изобразительного), мира природы; становление эстетического отношения к окружающему миру; формирование элементарных представлений о видах искусства; восприятие музыки, художественной литературы, фольклора; стимулирование сопереживания персонажам художественных произведений; реализацию самостоятельной творческой деятельности детей (изобразительной, конструктивно-модельной, музыкальной и др.)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Целевые ориентиры дошкольного образования </text:span></text:span><text:span text:style-name="T7">представляют собой социально-нормативные возрастные характеристики возможных достижений ребенка на этапе завершения уровня дошкольного образования. Они </text:span><text:soft-page-break/><text:span text:style-name="T7">не являются основой объективной оценки соответствия установленным требованиям образовательной деятельности и подготовки детей.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7">Экспериментальная деятельность </text:span></text:span><text:span text:style-name="T7">направлена на разработку, апробацию и внедрение новых образовательных технологий, образовательных ресурсов и осуществляется в форме экспериментов, порядок и условия проведения которых определяются Правительством Российской Федерации.</text:span></text:p>
          </table:table-cell>
        </table:table-row>
      </table:table>
      <text:p text:style-name="P2">Источники:</text:p>
      <text:list xml:id="list7408135428919934056" text:style-name="L1">
        <text:list-item>
          <text:p text:style-name="P3">Федеральный государственный образовательный стандарт дошкольного образования  (Приказ Министерства образования и науки Российской Федерации от 17 октября 2013 г. N 1155 г. Москва "Об утверждении федерального государственного образовательного стандарта дошкольного образования").</text:p>
        </text:list-item>
        <text:list-item>
          <text:p text:style-name="P1">Федеральный закон Российской Федерации от 29 декабря 2012 г. N 273-ФЗ "Об образовании в Российской Федерации"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orgia" svg:font-family="georgia, 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8T09:39:36.84</meta:creation-date>
    <meta:document-statistic meta:table-count="1" meta:image-count="0" meta:object-count="0" meta:page-count="6" meta:paragraph-count="71" meta:word-count="1919" meta:character-count="17899"/>
    <dc:date>2020-11-08T09:49:33.26</dc:date>
    <meta:editing-duration>PT9M56S</meta:editing-duration>
    <meta:editing-cycles>1</meta:editing-cycles>
    <meta:generator>OpenOffice/4.1.2$Win32 OpenOffice.org_project/412m3$Build-9782</meta:generator>
  </office:meta>
</office:document-meta>
</file>